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OFVPM+TimesNewRomanPSMT" svg:font-family="AOFVPM+TimesNewRomanPSMT" style:font-pitch="variable"/>
    <style:font-face style:name="Droid Sans Fallback" svg:font-family="'Droid Sans Fallback'" style:font-pitch="variable"/>
    <style:font-face style:name="ERLJBP+ArialMT1" svg:font-family="ERLJBP+ArialMT" style:font-pitch="variable"/>
    <style:font-face style:name="Gentium Basic" svg:font-family="'Gentium Basic'" style:font-pitch="variable"/>
    <style:font-face style:name="JXVTEW+ArialMT" svg:font-family="JXVTEW+ArialMT" style:font-pitch="variable"/>
    <style:font-face style:name="Lohit Hindi" svg:font-family="'Lohit Hindi'" style:font-pitch="variable"/>
    <style:font-face style:name="SNHACJ+Arial-ItalicMT" svg:font-family="SNHACJ+Arial-ItalicMT"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LJBP+ArialMT" svg:font-family="ERLJBP+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fo:color="#000000" style:font-name="Verdana" fo:font-size="12pt" fo:language="es" fo:country="SV" fo:font-weight="normal" officeooo:paragraph-rsid="0013d8bf" fo:background-color="#ffffff"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7" style:family="paragraph" style:parent-style-name="Standard">
      <style:text-properties style:font-name="Verdana" fo:font-size="12pt" fo:font-weight="normal" officeooo:paragraph-rsid="0013d8bf" style:font-size-asian="12pt" style:font-weight-asian="normal" style:font-name-complex="Arial" style:font-size-complex="12pt" style:font-weight-complex="normal"/>
    </style:style>
    <style:style style:name="P8" style:family="paragraph" style:parent-style-name="Standard">
      <style:text-properties style:font-name="Verdana" fo:font-size="12pt" fo:language="es" fo:country="SV" fo:font-weight="normal" officeooo:paragraph-rsid="0013d8bf" fo:background-color="#ffffff" style:font-size-asian="12pt" style:font-weight-asian="normal" style:font-name-complex="Arial" style:font-size-complex="12pt" style:font-weight-complex="normal"/>
    </style:style>
    <style:style style:name="P9" style:family="paragraph" style:parent-style-name="Standard">
      <style:text-properties style:font-name="Verdana" fo:font-size="12pt" officeooo:paragraph-rsid="0013d8bf" style:font-size-asian="12pt" style:font-name-complex="Arial" style:font-size-complex="12pt"/>
    </style:style>
    <style:style style:name="P10" style:family="paragraph" style:parent-style-name="Standard" style:master-page-name="">
      <style:paragraph-properties style:page-number="auto"/>
      <style:text-properties style:font-name="Verdana" fo:font-size="12pt" fo:font-weight="normal" officeooo:paragraph-rsid="0013d8bf" style:font-size-asian="12pt" style:font-weight-asian="normal" style:font-name-complex="Arial" style:font-size-complex="12pt" style:font-weight-complex="normal"/>
    </style:style>
    <style:style style:name="P11"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12" style:family="paragraph" style:parent-style-name="Standard" style:list-style-name="WW8Num2">
      <style:paragraph-properties fo:text-align="justify" style:justify-single-word="false"/>
      <style:text-properties style:font-name="Verdana" officeooo:paragraph-rsid="0013d8bf"/>
    </style:style>
    <style:style style:name="P13" style:family="paragraph" style:parent-style-name="Standard" style:list-style-name="WW8Num2">
      <style:paragraph-properties fo:text-align="justify" style:justify-single-word="false"/>
      <style:text-properties fo:color="#000000" style:font-name="Verdana" fo:font-size="12pt" fo:language="es" fo:country="SV" fo:font-weight="normal" officeooo:paragraph-rsid="0013d8bf" fo:background-color="#ffffff" style:font-size-asian="12pt" style:font-weight-asian="normal" style:font-name-complex="Arial" style:font-size-complex="12pt" style:font-weight-complex="normal"/>
    </style:style>
    <style:style style:name="P1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officeooo:paragraph-rsid="0013d8bf"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1c3" style:font-name-complex="Arial"/>
    </style:style>
    <style:style style:name="T5" style:family="text">
      <style:text-properties officeooo:rsid="000e9a5b" style:font-name-complex="Arial"/>
    </style:style>
    <style:style style:name="T6" style:family="text">
      <style:text-properties officeooo:rsid="000bf7f8"/>
    </style:style>
    <style:style style:name="T7" style:family="text">
      <style:text-properties fo:color="#000000" fo:font-size="12pt" fo:language="es" fo:country="SV" fo:font-weight="normal" fo:background-color="#ffffff" loext:char-shading-value="0" style:font-size-asian="12pt" style:font-weight-asian="normal" style:font-name-complex="Arial" style:font-size-complex="12pt" style:font-weight-complex="normal"/>
    </style:style>
    <style:style style:name="T8" style:family="text">
      <style:text-properties fo:color="#000000" fo:font-size="12pt" fo:language="es" fo:country="SV" fo:font-weight="normal" fo:background-color="#ffffff" loext:char-shading-value="0" style:font-size-asian="12pt" style:font-weight-asian="normal" style:font-name-complex="Arial" style:font-size-complex="10.5pt" style:font-weight-complex="normal"/>
    </style:style>
    <style:style style:name="T9" style:family="text">
      <style:text-properties fo:font-size="12pt" fo:font-weight="normal" style:font-size-asian="12pt" style:font-weight-asian="normal" style:font-name-complex="Arial" style:font-size-complex="12pt" style:font-weight-complex="normal"/>
    </style:style>
    <style:style style:name="T10" style:family="text">
      <style:text-properties fo:font-size="12pt" style:font-size-asian="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A <text:span text:style-name="T6">CÁMARA</text:span> DE DIPUTADOS DE LA PROVINCIA</text:p>
      <text:p text:style-name="P4"/>
      <text:p text:style-name="P4">D E C L A R A :</text:p>
      <text:p text:style-name="P5"/>
      <text:p text:style-name="P5"/>
      <text:p text:style-name="P10">La Cámara de Diputados declara de su Interés:</text:p>
      <text:p text:style-name="P7"/>
      <text:list xml:id="list957042525713613649" text:style-name="WW8Num2">
        <text:list-item>
          <text:p text:style-name="P12"><text:span text:style-name="T9">La </text:span><text:span text:style-name="T7">presentación de la 1º Muestra Audiovisual de Rafaela “ Pantalla Infinita ”, que se realizará el 18, 19 y 20 de mayo de 2017, organizada por el Cine Teatro Municipal Manuel Belgrano, dependiente de la Secretaría de Cultura de la Municipalidad de Rafaela en el marco del cumplimiento de su 60º aniversario.</text:span></text:p>
        </text:list-item>
      </text:list>
      <text:p text:style-name="P8">Autor/a: Roberto Mirabella</text:p>
      <text:p text:style-name="P8"/>
      <text:list xml:id="list84948610118434" text:continue-numbering="true" text:style-name="WW8Num2">
        <text:list-item>
          <text:p text:style-name="P13">Los 100 años de los tradicionales Carnavales Sunchalenses, a realizarse el 18 y 19 de febrero de 2017.</text:p>
        </text:list-item>
      </text:list>
      <text:p text:style-name="P3">Autor/a: Omar Martínez</text:p>
      <text:p text:style-name="P3"/>
      <text:list xml:id="list84947514850425" text:continue-numbering="true" text:style-name="WW8Num2">
        <text:list-item>
          <text:p text:style-name="P13">La segunda Fiesta del Fiambre, a realizarse en la localidad de Humberto Primo, el 18 de febrero de 2017.</text:p>
        </text:list-item>
      </text:list>
      <text:p text:style-name="P3">Autor/a: Omar <text:s/>Martínez</text:p>
      <text:p text:style-name="P3"/>
      <text:list xml:id="list84947438749540" text:continue-numbering="true" text:style-name="WW8Num2">
        <text:list-item>
          <text:p text:style-name="P13">La 9º Fiesta Provincial de la Pizza Artesanal, a realizarse el 18 de febrero de 2017 en la localidad de Aurelia.</text:p>
        </text:list-item>
      </text:list>
      <text:p text:style-name="P3">Autor/a: Omar <text:s/>Martínez</text:p>
      <text:p text:style-name="P3"/>
      <text:list xml:id="list84948188080098" text:continue-numbering="true" text:style-name="WW8Num2">
        <text:list-item>
          <text:p text:style-name="P13">La conferencia de la Lic. Patricia Faur (Fundación Favaloro), en el marco del Mes de la Mujer y de la campaña “ Ni Una Menos ”, a realizarse el 17 de marzo de 2017 en la ciudad de Santa Fe.</text:p>
        </text:list-item>
      </text:list>
      <text:p text:style-name="P3">Autor/a: Jorge Henn</text:p>
      <text:p text:style-name="P3"/>
      <text:list xml:id="list84948335276833" text:continue-numbering="true" text:style-name="WW8Num2">
        <text:list-item>
          <text:p text:style-name="P13">La “ 89° Fiesta Aniversario del Club Huracán de Recreo ”, a realizarse el 18 de marzo del corriente año, en las instalaciones del mencionado club.</text:p>
        </text:list-item>
      </text:list>
      <text:p text:style-name="P3">Autor/a: Julio Garibaldi</text:p>
      <text:p text:style-name="P3"/>
      <text:list xml:id="list84948183403766" text:continue-numbering="true" text:style-name="WW8Num2">
        <text:list-item>
          <text:p text:style-name="P13">El 20° Festival de Jazz de Santa Fe, a desarrollarse del 15 al 19 de marzo de 2017 en diversos escenarios de la ciudad de Santa Fe.</text:p>
        </text:list-item>
      </text:list>
      <text:p text:style-name="P3">Autor/a: Julio Garibaldi</text:p>
      <text:p text:style-name="P3"/>
      <text:list xml:id="list84948667224609" text:continue-numbering="true" text:style-name="WW8Num2">
        <text:list-item>
          <text:p text:style-name="P13">La edición del libro “La Argentina fumigada” de Fernanda Sández.</text:p>
        </text:list-item>
      </text:list>
      <text:p text:style-name="P3">Autor/a: Carlos Del Frade</text:p>
      <text:p text:style-name="P3"/>
      <text:p text:style-name="P3"/>
      <text:list xml:id="list84948470039299" text:continue-numbering="true" text:style-name="WW8Num2">
        <text:list-item>
          <text:p text:style-name="P13"><text:soft-page-break/>La Muestra Itinerante del 3° Festival Internacional de Cine Ambiental-FINCA, a realizarse del 30 de marzo al 2 de abril de 2017 en la ciudad de Rosario.</text:p>
        </text:list-item>
      </text:list>
      <text:p text:style-name="P3">Autor/a: Carlos Del Frade</text:p>
      <text:p text:style-name="P9"/>
      <text:list xml:id="list84947151559642" text:continue-numbering="true" text:style-name="WW8Num2">
        <text:list-item>
          <text:p text:style-name="P13">La Fiesta Provincial de la Pizza, a realizarse el 11 de marzo de 2017 en la localidad de Correa.</text:p>
        </text:list-item>
      </text:list>
      <text:p text:style-name="P3">Autor/a: Miguel Ángel Solis</text:p>
      <text:p text:style-name="P3"/>
      <text:list xml:id="list84949016114611" text:continue-numbering="true" text:style-name="WW8Num2">
        <text:list-item>
          <text:p text:style-name="P13">La “3º Fiesta Departamental de las Colectividades”, que se llevará a cabo el 10, 11 y 12 de marzo de 2017, en la ciudad de Gálvez.</text:p>
        </text:list-item>
      </text:list>
      <text:p text:style-name="P3">Autor/a: Germán Bacarella</text:p>
      <text:p text:style-name="P3"/>
      <text:list xml:id="list84947270049613" text:continue-numbering="true" text:style-name="WW8Num2">
        <text:list-item>
          <text:p text:style-name="P12"><text:span text:style-name="T7">La </text:span><text:span text:style-name="T8">24º Edición de la Fiesta Cervecera, que se realizará en la localidad de Las Tunas el próximo 25 de febrero del corriente año.</text:span></text:p>
        </text:list-item>
      </text:list>
      <text:p text:style-name="P14"><text:span text:style-name="T7">Autor/a: Gabriel Real</text:span><text:span text:style-name="T10">.</text:span></text:p>
      <text:p text:style-name="P5"/>
      <text:p text:style-name="P5"/>
      <text:p text:style-name="P6"><text:span text:style-name="T2">SALA DE SESIONES</text:span><text:span text:style-name="T3">, </text:span><text:span text:style-name="T5">16</text:span><text:span text:style-name="T3"> de </text:span><text:span text:style-name="T5">febrer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OFVPM+TimesNewRomanPSMT" svg:font-family="AOFVPM+TimesNewRomanPSMT" style:font-pitch="variable"/>
    <style:font-face style:name="Droid Sans Fallback" svg:font-family="'Droid Sans Fallback'" style:font-pitch="variable"/>
    <style:font-face style:name="ERLJBP+ArialMT1" svg:font-family="ERLJBP+ArialMT" style:font-pitch="variable"/>
    <style:font-face style:name="Gentium Basic" svg:font-family="'Gentium Basic'" style:font-pitch="variable"/>
    <style:font-face style:name="JXVTEW+ArialMT" svg:font-family="JXVTEW+ArialMT" style:font-pitch="variable"/>
    <style:font-face style:name="Lohit Hindi" svg:font-family="'Lohit Hindi'" style:font-pitch="variable"/>
    <style:font-face style:name="SNHACJ+Arial-ItalicMT" svg:font-family="SNHACJ+Arial-ItalicMT"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LJBP+ArialMT" svg:font-family="ERLJBP+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2-22T08:49:46.812211889</dc:date>
    <meta:print-date>2017-02-22T08:48:56.935132860</meta:print-date>
    <meta:editing-cycles>45</meta:editing-cycles>
    <meta:editing-duration>PT1H31M46S</meta:editing-duration>
    <meta:generator>LibreOffice/5.1.4.2$Linux_X86_64 LibreOffice_project/10m0$Build-2</meta:generator>
    <meta:document-statistic meta:table-count="0" meta:image-count="1" meta:object-count="0" meta:page-count="2" meta:paragraph-count="30" meta:word-count="412" meta:character-count="2255" meta:non-whitespace-character-count="1880"/>
  </office:meta>
</office:document-meta>
</file>